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2.21cm" fo:margin-left="-0.196cm" table:align="left" style:writing-mode="lr-tb"/>
    </style:style>
    <style:style style:name="Таблица1.A" style:family="table-column">
      <style:table-column-properties style:column-width="7.191cm"/>
    </style:style>
    <style:style style:name="Таблица1.B" style:family="table-column">
      <style:table-column-properties style:column-width="5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  <style:tab-stop style:position="1.27cm"/>
          <style:tab-stop style:position="2.11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 text:display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  <style:tab-stop style:position="1.27cm"/>
          <style:tab-stop style:position="2.117cm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 style:text-autospace="none"/>
    </style:style>
    <style:style style:name="P20" style:family="paragraph" style:parent-style-name="Standard" style:list-style-name="WW8Num4">
      <style:paragraph-properties fo:text-align="justify" style:justify-single-word="false"/>
    </style:style>
    <style:style style:name="P21" style:family="paragraph" style:parent-style-name="Standard" style:list-style-name="WW8Num8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1.058cm" fo:margin-right="0cm" fo:text-align="justify" style:justify-single-word="false" fo:text-indent="1.058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fo:font-weight="bold" style:font-size-asian="20pt" style:font-style-asian="italic" style:font-weight-asian="bold" style:font-size-complex="20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a">
      <style:paragraph-properties fo:text-align="justify" style:justify-single-word="false"/>
    </style:style>
    <style:style style:name="P36" style:family="paragraph" style:parent-style-name="a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List_20_Paragraph" style:list-style-name="WW8Num2">
      <style:paragraph-properties fo:margin-top="0cm" fo:margin-bottom="0cm" fo:line-height="100%" fo:text-align="justify" style:justify-single-word="false"/>
    </style:style>
    <style:style style:name="P38" style:family="paragraph" style:parent-style-name="List_20_Paragraph" style:list-style-name="WW8Num2">
      <style:paragraph-properties fo:margin-top="0cm" fo:margin-bottom="0cm" fo:line-height="100%" fo:text-align="justify" style:justify-single-word="false" fo:orphans="0" fo:widows="0" style:text-autospace="none"/>
    </style:style>
    <style:style style:name="P39" style:family="paragraph" style:parent-style-name="List_20_Paragraph" style:list-style-name="WW8Num8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List_20_Paragraph" style:list-style-name="WW8Num2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Text_20_body_20_indent">
      <style:paragraph-properties fo:margin-left="0cm" fo:margin-right="0cm" fo:text-align="justify" style:justify-single-word="false" fo:orphans="2" fo:widows="2" fo:text-indent="0cm" style:auto-text-indent="false" fo:background-color="transparent" style:text-autospace="ideograph-alpha">
        <style:background-image/>
      </style:paragraph-properties>
    </style:style>
    <style:style style:name="P42" style:family="paragraph" style:parent-style-name="Text_20_body_20_indent">
      <style:paragraph-properties fo:margin-left="0cm" fo:margin-right="0cm" fo:text-align="justify" style:justify-single-word="false" fo:orphans="2" fo:widows="2" fo:text-indent="0cm" style:auto-text-indent="false" fo:background-color="transparent" style:text-autospace="ideograph-alpha">
        <style:background-image/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etter-spacing="0.005cm" style:font-size-asian="14pt" style:font-size-complex="14pt" style:font-weight-complex="bold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убличный доклад </text:p>
      <text:p text:style-name="P1"><text:span text:style-name="T1">муниципального бюджетного дошкольного образовательного учреждения «Детский сад №1»Золотой ключик» р.п. Мордово</text:span></text:p>
      <text:p text:style-name="P1"><text:span text:style-name="T1">по итогам за 2010-2011 учебный год.</text:span></text:p>
      <text:p text:style-name="P1"><text:span text:style-name="T2">(Представлен на общем родительском собрании МДОУ, протокол №2 от 28 мая 2011 года)</text:span></text:p>
      <text:p text:style-name="P3"/>
      <text:p text:style-name="P4">1.Общая характеристика образовательного учреждения.</text:p>
      <text:p text:style-name="P5"/>
      <text:p text:style-name="P17"><text:span text:style-name="T3">13 июля 1983 года решением исполнительного комитета Мордовского районного совета народных депутатов № 160 был принят в эксплуатацию детский сад на 140 мест по улице Октябрьская д.39. Учреждение расположено в двух этажном кирпичном здании, имеет две спортивно-игровые площадки, оснащенные игровым и спортивным оборудованием, соответствующие СанПин.</text:span></text:p>
      <text:p text:style-name="P17"><text:span text:style-name="T3"><text:s/>Полное наименование образовательного учреждения: Муниципальное бюджетное дошкольное образовательное учреждение «Детский сад №1 «Золотой ключик».</text:span></text:p>
      <text:p text:style-name="P17"><text:span text:style-name="T3">Сокращённое наименование Учреждения: МБДОУ «Детский сад №1 «Золотой ключик». </text:span></text:p>
      <text:p text:style-name="P17"><text:span text:style-name="T3">Руководитель (заведующий) МБДОУ: <text:s/>Дорофеева Татьяна Александровна.</text:span></text:p>
      <text:p text:style-name="P17"><text:span text:style-name="T3">Местонахождение и почтовый адрес: 393600, Россия, Тамбовская область, р.п. Мордово, улица Октябрьская дом 39, телефон: 3-11-65.</text:span></text:p>
      <text:p text:style-name="P35"><text:span text:style-name="T8">Лицензия – серия А № 300588 от 29.08.2008 г.- 29.08.2013г.</text:span></text:p>
      <text:p text:style-name="P35"><text:span text:style-name="T8">Устав МДОУ«Детский сад №1 «Золотой ключик». - Постановление № 586 от 20.10.2009г. </text:span></text:p>
      <text:p text:style-name="P35"><text:span text:style-name="T8">Свидетельство о государственной аккредитации - серия АА № 140186 <text:s/>от 17.03.2009 г.- 17.03.2014г.</text:span></text:p>
      <text:p text:style-name="P17"><text:span text:style-name="T3">Ближайшее окружение детского учреждения: детская районная библиотека, МОУ «Оборонинская сош», <text:s/>Мордовский историко – краеведческий музей, МОУ ДОД «Детско – юношеская спортивная школа», МОУ ДОД «Районный дом детского творчества», МОУ «Детская музыкальная школа».</text:span></text:p>
      <text:p text:style-name="P35"><text:span text:style-name="T8">Государственный статус учреждения – дошкольное образовательное учреждение, третьей категории.</text:span></text:p>
      <text:p text:style-name="P36"/>
      <text:p text:style-name="P17"><text:span text:style-name="T3">Режим работы ДОУ - пятидневная рабочая неделя с 07.30 до 18.00 часов <text:s text:c="41"/>(выходные дни: суббота, воскресенье).</text:span></text:p>
      <text:p text:style-name="P10">Режим дня в Учреждении устанавливается в соответствии с возрастными особенностями детей и способствует их гармоничному развитию. <text:s/></text:p>
      <text:p text:style-name="P10">Режим работы групп, длительность пребывания в них воспитан­ников, а также учебные нагрузки определяются Уставом и не <text:s/>превышают нормы предельно допустимых нагрузок, оп­ределенных на основе рекомендаций органов здравоохранения и соответствующих требованиям государственного <text:soft-page-break/>образовательного стандарта.</text:p>
      <text:p text:style-name="P10"/>
      <text:p text:style-name="P18"><text:span text:style-name="T3">В МБДОУ принимаются дети в возрасте от 2 месяцев до 7 лет. Приём детей осуществляется на основании медицинского заключения, заявления и документов, удостоверяющих личность <text:s/>одного из родителей (законных представителей).</text:span></text:p>
      <text:p text:style-name="P10"/>
      <text:p text:style-name="P17"><text:span text:style-name="T3">Комплектование групп в дошкольном учреждении осуществляется в течение летнего периода, на основании приказа заведующей (с 1 июня по 15 августа) с учётом детей, посещающих ДОУ и вновь прибывших. </text:span></text:p>
      <text:p text:style-name="P17"><text:span text:style-name="T3">Контингент детей МДОУ формируется в соответствии с их возрастом и видом образовательного учреждения. Количество групп в МДОУ определяется исходя из их предельной наполняемости, принятой при расчёте бюджетного финансирования, а также условий, созданных для осуществления образовательного процесса с учётом санитарных норм. Наполняемость групп для МДОУ устанавливается в соответствии с нормативами, определёнными Типовым положением о дошкольном образовательном учреждении.</text:span></text:p>
      <text:p text:style-name="P9"/>
      <text:p text:style-name="P9">Одним из основных направлений деятельности детского сада является работа по реализации прав детей на получение бесплатного дошкольного образования в пределах государственного образовательного стандарта.</text:p>
      <text:p text:style-name="P17"><text:span text:style-name="T3">В 2010 – 2011 учебном году детский сад посещало 140 воспитанников.(См.Приложение 1)</text:span></text:p>
      <text:p text:style-name="P9"/>
      <text:p text:style-name="P17"><text:span text:style-name="T3">На базе МДОУ создан </text:span><text:span text:style-name="T5">Центр игровой поддержки ребёнка</text:span><text:span text:style-name="T3">. Дети посещают ЦИПР вместе с родителями (законными представителями). (См.Приложение 2) <text:s/></text:span></text:p>
      <text:p text:style-name="P17"><text:span text:style-name="T3">Воспитатели и родители работают в тесном контакте в деле воспитания и образования детей. Одной из форм работы с родителями мы выбрали </text:span><text:span text:style-name="T5">Консультативный пункт</text:span><text:span text:style-name="T3">. (См.Приложение 3)</text:span></text:p>
      <text:p text:style-name="P9"/>
      <text:p text:style-name="P9">Учредителем МДОУ является администрация Мордовского района.</text:p>
      <text:p text:style-name="P17"><text:span text:style-name="T3">В своей деятельности детский сад руководствуется следующими нормативными документами:</text:span></text:p>
      <text:p text:style-name="P9">*Уставом;</text:p>
      <text:p text:style-name="P17"><text:span text:style-name="T3">*Типовым Положением о дошкольном образовательном учреждении;</text:span></text:p>
      <text:p text:style-name="P9">*Законом РФ «Об образовании»;</text:p>
      <text:p text:style-name="P9">*Договором с учредителем;</text:p>
      <text:p text:style-name="P9">*Лицензией и другими нормативными документами.</text:p>
      <text:p text:style-name="P17"><text:span text:style-name="T3">Руководитель учреждения <text:s/>- <text:s/>заведующий Дорофеева Татьяна <text:s/>Александровна, имеющая <text:s/>первую квалификационную категорию, стаж педагогической работы 25 года, в должности руководителя – 14 лет, <text:s/>высшее педагогическое образование.</text:span></text:p>
      <text:p text:style-name="P17"><text:soft-page-break/><text:span text:style-name="T3"><text:s/>Старший воспитатель – Анохина Н.В., стаж педагогической <text:s/>работы – 7 лет, высшее педагогическое образование. (См. Приложение 4).</text:span></text:p>
      <text:p text:style-name="P9">Управление учреждением в соответствии с компетенцией, определенной законодательством и Уставом <text:s/>осуществляют:</text:p>
      <text:p text:style-name="P9">-Учредитель;</text:p>
      <text:p text:style-name="P9">-Управляющий совет;</text:p>
      <text:p text:style-name="P9">-Педагогический совет;</text:p>
      <text:p text:style-name="P9">-Общее собрание трудового коллектива;</text:p>
      <text:p text:style-name="P9">-Заведующий Учреждением.</text:p>
      <text:p text:style-name="P28"/>
      <text:p text:style-name="P28">2.Особенности образовательного процесса.</text:p>
      <text:p text:style-name="P29"/>
      <text:p text:style-name="P27"><text:span text:style-name="T3">В соответствии с социокультурными условиями микрорайона и Программой развития МБДОУ «Детский сад № 1 «Золотой ключик», утверждённой <text:s/>15.08.2008г., в минувшем учебном году осуществлялась целенаправленная работа по реализации основных задач конкретного этапа жизнедеятельности дошкольного учреждения:</text:span></text:p>
      <text:list xml:id="list31523572" text:style-name="WW8Num4">
        <text:list-item>
          <text:p text:style-name="P15">Обеспечение здоровьесберегающей системы развития детей в МДОУ.</text:p>
        </text:list-item>
        <text:list-item>
          <text:p text:style-name="P15">Всестороннее развитие личности ребёнка, его ценностных представлений об окружающем мире, кругозора, интеллекта.</text:p>
        </text:list-item>
        <text:list-item>
          <text:p text:style-name="P15">Организация предметно – развивающей среды и жизненного пространства для обеспечения разнообразной деятельности детей МДОУ с учётом их возрастных и индивидуальных интересов.</text:p>
        </text:list-item>
        <text:list-item>
          <text:p text:style-name="P15">Оказание целенаправленного педагогического <text:s/>воздействия на осуществление коррекции проблем в развитии ребёнка.</text:p>
        </text:list-item>
        <text:list-item>
          <text:p text:style-name="P20"><text:span text:style-name="T4">Обеспечение благоприятных психолого – педагогических условий для готовности детей к школьному обучению.</text:span></text:p>
        </text:list-item>
      </text:list>
      <text:p text:style-name="P6"/>
      <text:p text:style-name="P19"><text:span text:style-name="T3">Базовой программой является «Программа воспитания и обучения в детском саду»/Под ред. М.А. Васильевой, В.В. Гербовой, Т.С. Комаровой, - Москва, <text:s/>2005 г. Внедряются также парциальные, локальные и коррекционные программы.(См Приложение <text:s/>5 )</text:span></text:p>
      <text:p text:style-name="P33"><text:span text:style-name="T3">Учебный план МДОУ составлен в соответствии с реализуемыми программами и ориентирован на выполнение временных требований к содержанию и методам воспитания и <text:s/>обучения, в котором соблюдены требования к максимальной учебной нагрузке на детей в соответствии с СаНПиН (п.2.12.1).</text:span><text:span text:style-name="T6"> <text:s text:c="4"/></text:span><text:span text:style-name="T3"><text:s/>(См. Приложение 6).</text:span></text:p>
      <text:p text:style-name="P9">Педагогами широко используются как на занятиях, так и при проведении режимных моментов физкультминутки, динамические паузы, дыхательная гимнастика, пальчиковая гимнастика.</text:p>
      <text:p text:style-name="P34">Максимальный объем учебной нагрузки не превышает допустимой нормы при 5-дневной учебной неделе. Учебный год начинается с 1 сентября, заканчивается 31 мая; с 1 июня по 31 августа – летний оздоровительный <text:soft-page-break/>период (утренний приём детей и физ.зарядка осуществляются на улице, все занятия с детьми (в игровой форме, в виде досугов и развлечений) в течение дня так же проводятся <text:s/>на улице.</text:p>
      <text:p text:style-name="P30"/>
      <text:p text:style-name="P6"/>
      <text:p text:style-name="P9">В группах созданы игровые зоны (уголки) для развития интеллектуальных и творческих способностей детей:</text:p>
      <text:list xml:id="list31497698" text:style-name="WW8Num8">
        <text:list-item>
          <text:p text:style-name="P39">Уголок природы и экологии</text:p>
        </text:list-item>
        <text:list-item>
          <text:p text:style-name="P11">Уголок творчества</text:p>
        </text:list-item>
        <text:list-item>
          <text:p text:style-name="P21"><text:span text:style-name="T3">Книжный уголок</text:span></text:p>
        </text:list-item>
        <text:list-item>
          <text:p text:style-name="P11">Музыкальный уголок</text:p>
        </text:list-item>
        <text:list-item>
          <text:p text:style-name="P11">Театральный уголок</text:p>
        </text:list-item>
        <text:list-item>
          <text:p text:style-name="P11">Уголок по ПДД.</text:p>
        </text:list-item>
      </text:list>
      <text:p text:style-name="P9">На протяжении учебного года, в каникулярные <text:s/>периоды: (утверждено Роспотребнадзором в соответствии с требованиями СанПина- январь, март) для воспитанников дошкольных групп организуются недельные каникулы (в январе – «Неделя здоровья» - <text:s/>проводятся занятия только эстетически-оздоровительного цикла; в марте – «Неделя игры <text:s/>и игрушки»- <text:s/>проводятся занятия в игровой форме. Большое значение уделяется различного рода организованным и самостоятельным играм: сюжетно – ролевые, подвижные, дидактические, развивающие игры. В <text:s/>летний период занятия с детьми проводятся на улице, а так же большое значение уделяется спортивным и подвижным играм, эстафетам, спортивным праздникам, досугам; увеличивается продолжительность прогулок (пребывание детей на свежем воздухе).</text:p>
      <text:p text:style-name="P9"/>
      <text:p text:style-name="P17"><text:span text:style-name="T3">В дошкольном учреждении созданы все условия для воспитания: проводится косметический ремонт групповых помещений, коридоров, мест общего пользования; соблюдается санитарно-гигиенический, световой, тепловой, питьевой режим. Оказывается необходимая квалифицированная медицинская помощь. В дошкольном учреждении сложилась система работы по пропаганде здорового образа жизни, активно внедряются здоровьесберегающие технологии, творческой группой педагогов разработана программа «Здоровье», которая имеет сертификат. <text:s text:c="61"/></text:span></text:p>
      <text:p text:style-name="P17"><text:span text:style-name="T3"><text:s/>(см. Приложение 7,8,9).</text:span></text:p>
      <text:p text:style-name="P17"><text:span text:style-name="T3">Построив работу в комплексе, подводя итоги, мы наблюдаем ее результативность и эффективность использованных методов:(См. Приложение 10)</text:span></text:p>
      <text:list xml:id="list31503638" text:style-name="WW8Num5">
        <text:list-item>
          <text:p text:style-name="P12">снижение детской заболеваемости и положительная динамика изменения уровня здоровья детей</text:p>
        </text:list-item>
        <text:list-item>
          <text:p text:style-name="P12">увеличение количества детей с первой группой здоровья</text:p>
        </text:list-item>
        <text:list-item>
          <text:p text:style-name="P12">уменьшение количества часто болеющих детей (в 2 раза)</text:p>
        </text:list-item>
        <text:list-item>
          <text:p text:style-name="P12">улучшение психофизических качеств детей</text:p>
        </text:list-item>
        <text:list-item>
          <text:p text:style-name="P12"><text:soft-page-break/>повышение состояния психологического благополучия, оптимальной работоспособности, снижения уровня тревожности (в 2 раза).</text:p>
        </text:list-item>
      </text:list>
      <text:p text:style-name="P9">Коллектив МДОУ много внимания уделяет охране <text:s/>жизни и здоровья детей, профилактике ДТП. </text:p>
      <text:p text:style-name="P17"><text:span text:style-name="T3">Случаев травматизма среди воспитанников в 2010-2011 учебном году не было. </text:span></text:p>
      <text:p text:style-name="Standard"><text:span text:style-name="T3">В течение года с воспитанниками всех возрастов работал педагог – психолог Андреева О.В. В 2010-2011 учебном году в <text:s/>старшей группе проводились коррекционно-развивающие занятия с 16 дошкольниками.</text:span></text:p>
      <text:p text:style-name="P8">Результатом работы явилось: 3 дошкольника-с высоким уровнем;</text:p>
      <text:p text:style-name="P8"><text:s text:c="51"/>1 – выше среднего;</text:p>
      <text:p text:style-name="P8"><text:s text:c="51"/>12- со средним уровнем;</text:p>
      <text:p text:style-name="P8"><text:s text:c="52"/>0 – с низким уровнем.</text:p>
      <text:p text:style-name="Standard"><text:span text:style-name="T3">В 2010-2011 учебном году в группе с ФФН проводились коррекционно-развивающие <text:s/>занятия с 13 дошкольниками.</text:span></text:p>
      <text:p text:style-name="Standard"><text:span text:style-name="T3">Результатом работы явилось: 4 дошкольника-с высоким уровнем готовности;</text:span></text:p>
      <text:p text:style-name="P8"><text:s text:c="50"/>2 дошкольника – <text:s/>выше среднего;</text:p>
      <text:p text:style-name="Standard"><text:span text:style-name="T3"><text:s text:c="50"/>6- со средним уровнем;</text:span></text:p>
      <text:p text:style-name="Standard"><text:span text:style-name="T3"><text:s text:c="49"/>1-с низким уровнем.</text:span></text:p>
      <text:p text:style-name="P9"/>
      <text:p text:style-name="P22"><text:span text:style-name="T3">В ходе логопедического обследования дошкольников 5-6 летнего возраста было выявлено 12 детей с разными речевыми нарушениями. С фонетико-фонематическим недоразвитием (ФФН)- 6 детей, <text:s/>с общим недоразвитием (ОНР) – 1 ребёнок, ФФНР с дизартрическим компонентом – 3 ребёнка, с заиканием – 2. Коррекционная работа с детьми по преодолению у них речевых и психофизических нарушений проводилась на индивидуальных и подгрупповых <text:s/>фронтальных занятиях. В основу методики таких занятий был положен комплексно-тематический метод в сочетании с наглядными и игровыми приемами. Результатом проведённой коррекционной работы явилось: <text:s/>для обучения в первом классе массовой школы выпущено с хорошей речью – 8 <text:s/>дошкольников, со значительно улучшенной – <text:s/>2 ребёнка, <text:s/>2 ребёнка продолжают обучаться в группе с ФФ <text:s/>нарушением речи. </text:span></text:p>
      <text:p text:style-name="P17"><text:span text:style-name="T4">(см. Приложение 11)</text:span></text:p>
      <text:p text:style-name="P9">В течение прошедшего учебного года в детском саду организовывалась работа по дополнительному образованию детей <text:s/>на бесплатной основе (кружковая работа):</text:p>
      <text:p text:style-name="P17"><text:span text:style-name="T3"><text:s/>- по театрализованной деятельности - </text:span><text:span text:style-name="T6">«Волшебный мир театра»</text:span><text:span text:style-name="T3"> с детьми старшего возраста.</text:span></text:p>
      <text:p text:style-name="P17"><text:span text:style-name="T3">Руководитель кружка - <text:s/>Мельнева Ольга Борисовна.</text:span></text:p>
      <text:p text:style-name="P17"><text:span text:style-name="T6">Цель:</text:span><text:span text:style-name="T3"> совершенствовать всестороннее развитие артистических способностей детей средствами театрального искусства, расширять словарный запас детей, представление об окружающей действительности; развивать выразительные средства, используя: движение, позу, мимику, жесты, речевую интонацию;</text:span></text:p>
      <text:p text:style-name="P17"><text:span text:style-name="T3"><text:s/>- по физическому развитию (часто болеющие дети) –</text:span></text:p>
      <text:p text:style-name="P17"><text:span text:style-name="T3"><text:s/></text:span><text:span text:style-name="T6">«Валеология»</text:span><text:span text:style-name="T3"> с детьми старшего возраста.</text:span></text:p>
      <text:p text:style-name="P17"><text:soft-page-break/><text:span text:style-name="T3">Руководитель кружка - <text:s/>Казьмина Юлия Владимировна.</text:span></text:p>
      <text:p text:style-name="P17"><text:span text:style-name="T6">Цель:</text:span><text:span text:style-name="T3"> привить детям навыки личной гигиены, научить детей заботиться о своем здоровье, беречь его.</text:span></text:p>
      <text:p text:style-name="P5">«Фантазии из бумаги»</text:p>
      <text:p text:style-name="P17"><text:span text:style-name="T3">Руководитель кружка – Мельнева Ольга Борисовна.</text:span></text:p>
      <text:p text:style-name="P17"><text:span text:style-name="T5">Цель: </text:span><text:span text:style-name="T3">развитие творческих способностей у детей дошкольного возраста.</text:span></text:p>
      <text:p text:style-name="P5">«Вокальный»</text:p>
      <text:p text:style-name="P17"><text:span text:style-name="T3">Руководитель кружка – Першутина О.А..</text:span></text:p>
      <text:p text:style-name="P17"><text:span text:style-name="T5">Цель: </text:span><text:span text:style-name="T3">развитие музыкальных и творческих способностей детей дошкольного возраста.</text:span></text:p>
      <text:p text:style-name="P9">Платные образовательные услуги в ДОУ отсутствуют.</text:p>
      <text:p text:style-name="P17"><text:span text:style-name="T3">Главным показателем успешности функционирования МДОУ является оценка <text:s/>качества обучения воспитанников, о чем свидетельствуют итоговые результаты.</text:span><text:span text:style-name="T4"> ( См.Приложение 12) <text:s text:c="3"/></text:span></text:p>
      <text:p text:style-name="P22"><text:span text:style-name="T7"><text:s text:c="2"/></text:span><text:span text:style-name="T3"><text:s/>Важным показателем является уровневая подготовка к дальнейшему обучению в школе <text:s/>выпускников старшей и группы для детей с фонетико-фонематическим нарушением речи, которые к концу 2010– 2011 учебного года имеют следующие результаты:</text:span></text:p>
      <text:p text:style-name="P17"><text:span text:style-name="T3"><text:s/>(См. Приложение 13).</text:span></text:p>
      <text:p text:style-name="P17"><text:span text:style-name="T4">Многие годы МДОУ «Детский сад №1 «Золотой ключик» сотрудничает с МОУ «Оборонинская СОШ»,</text:span><text:span text:style-name="T3"> детской районной библиотекой, <text:s/>Мордовским историко – краеведческим музеем, МОУ ДОД «Детско – юношеская спортивная школа», МОУ ДОД «Районный дом детского творчества».</text:span></text:p>
      <text:p text:style-name="P17"><text:span text:style-name="T3">(см. Приложение <text:s/>14)</text:span></text:p>
      <text:p text:style-name="P9"/>
      <text:p text:style-name="P17"><text:span text:style-name="T3">Итоги деятельности <text:s/>Муниципального дошкольного образовательного учреждения свидетельствуют о положительной динамике по некоторым показателям результативности и эффективности его функционирования и развития; качество и доступность предоставляемых МДОУ <text:s/>образовательных услуг отвечают современным требованиям (см. Приложение 15).</text:span><text:span text:style-name="T5"> </text:span></text:p>
      <text:p text:style-name="P5"/>
      <text:p text:style-name="P17"><text:span text:style-name="T5">3. Условия осуществления образовательного процесса.</text:span></text:p>
      <text:p text:style-name="P9"/>
      <text:p text:style-name="P25">В учреждении имеются:</text:p>
      <text:p text:style-name="P17"><text:span text:style-name="T10">кабинет заведующего - 1</text:span></text:p>
      <text:p text:style-name="P16"/>
      <text:p text:style-name="P26">методический кабинет – 1</text:p>
      <text:p text:style-name="P26">кабинет музыкального руководителя – 1 </text:p>
      <text:p text:style-name="P17"><text:span text:style-name="T10">групповые помещения – 7 </text:span></text:p>
      <text:p text:style-name="P17"><text:span text:style-name="T10">физкультурно-музыкальный зал - 1 <text:s text:c="2"/></text:span></text:p>
      <text:p text:style-name="P26">кабинет педагога-психолога - 1</text:p>
      <text:p text:style-name="P17"><text:span text:style-name="T10">кабинет учителя-логопеда - 1 <text:s text:c="6"/></text:span></text:p>
      <text:p text:style-name="P16"/>
      <text:p text:style-name="P16"/>
      <text:p text:style-name="P17"><text:span text:style-name="T10">пищеблок - 1</text:span></text:p>
      <text:p text:style-name="P17"><text:span text:style-name="T10">прачечная - 1</text:span></text:p>
      <text:p text:style-name="P17"><text:span text:style-name="T10">медицинский кабинет <text:s/>- 1</text:span></text:p>
      <text:p text:style-name="P9"><text:soft-page-break/>Система помещений детского сада соответствует санитарно-гигиеническим требованиям для обеспечения работоспособности, правильного физического и умственного развития воспитанников. </text:p>
      <text:p text:style-name="P9">Для всестороннего развития детей в методическом кабинете и группах детского сада имеется необходимая литература: методическая, художественная; учебные пособия для детей, наглядно – демонстрационный материал.</text:p>
      <text:p text:style-name="P29">В целях улучшения материально-технического оснащения учебно-воспитательного процесса <text:s/>за последние 3 года приобретено:</text:p>
      <text:list xml:id="list31504672" text:style-name="WW8Num2">
        <text:list-item>
          <text:p text:style-name="P37"><text:span text:style-name="T8"><text:s/>телевизор – 1, музыкальный центр – 1, компьютер -1, <text:s/>принтер – 1;электрическая плита -1 , холодильник - 2</text:span></text:p>
        </text:list-item>
        <text:list-item>
          <text:p text:style-name="P40">формируется фонд фонотеки из компакт-дисков и аудио кассет, видеотеки из <text:s/>компакт-дисков и видео кассет</text:p>
        </text:list-item>
        <text:list-item>
          <text:p text:style-name="P40">частично приобретена новая детская <text:s/>мебель для групповых помещений</text:p>
        </text:list-item>
        <text:list-item>
          <text:p text:style-name="P38"><text:span text:style-name="T8">регулярно осуществляется косметический ремонт помещений, благоустройство территории. (см. Приложение 16)</text:span></text:p>
        </text:list-item>
      </text:list>
      <text:p text:style-name="P6"/>
      <text:p text:style-name="P41"><text:span text:style-name="T9">В МБДОУ ведётся определённая работа по обеспечению безопасности жизни и деятельности ребёнка в здании и на прилегающей к МДОУ территории. Заключен договор на 2010-2011 учебный год на оказание охранных услуг по контролю за каналом передачи тревожного извещения <text:s/>- КТС. Тревожная кнопка функционирует. В июле 2010 года пожарная сигнализация выведена на пульт ПЧ 22 р.п. Мордово.</text:span></text:p>
      <text:p text:style-name="P41"><text:span text:style-name="T9">За охрану МДОУ <text:s/>в дневное время отвечает рабочий по комплексному обслуживанию здания, в ночное время <text:s/>сторожа.</text:span></text:p>
      <text:p text:style-name="P41"><text:span text:style-name="T9"><text:s/>МБДОУ полностью <text:s text:c="2"/>укомплектовано первичными средствами пожаротушения (огнетушителями). </text:span></text:p>
      <text:p text:style-name="P42">Имеется в наличии документация по антитеррористической деятельности, пожарной безопасности.</text:p>
      <text:p text:style-name="P42">На каждом этаже детского сада имеется план эвакуации.</text:p>
      <text:p text:style-name="P42">Проводятся инструктажи с педагогическим и обслуживающим персоналом, а также с воспитанниками <text:s text:c="6"/>(с отметкой в журнале).</text:p>
      <text:p text:style-name="P9">Медицинское обслуживание детей в дошкольном образовательном учреждении обеспечивают органы здравоохранения. Медицинский персонал наряду с администрацией несёт ответственность за здоровье и физическое развитие детей, проведение лечебно – профилактических мероприятий, соблюдение санитарно – гигиенических норм, режима и обеспечения качества питания. Дошкольное образовательное учреждение обязано предоставить помещение с соответствующими условиями для работы медицинских работников, осуществлять контроль их работы в целях охраны и укрепления здоровья детей <text:s/>и работников дошкольного образовательного учреждения.</text:p>
      <text:p text:style-name="P17"><text:span text:style-name="T3">В МДОУ организовано <text:s/>питание в соответствии с СанПиН: 1 завтрак, 2 завтрак, обед, полдник. Блюда готовятся на пищеблоке МДОУ. </text:span></text:p>
      <text:p text:style-name="P17"><text:soft-page-break/><text:span text:style-name="T3">Источник финансирования – местный бюджет.</text:span></text:p>
      <text:p text:style-name="P27"><text:span text:style-name="T3">Питание детей в детском саду организуется в соответствии с 10-дневным меню, разработанным с учётом физиологических потребностей детей в калорийности и пищевых веществах и утвержденным ведущим специалистом-экспертом Управления Роспотребнадзора по Тамбовской области. <text:s/>В МБДОУ имеется картотека блюд с разработанными технологическими картами, позволяющими выдерживать все требования к приготовлению разнообразных <text:s/>детских блюд. Анализ по обеспечению калорийности детского питания в 2010-2011</text:span><text:span text:style-name="T6"> </text:span><text:span text:style-name="T3">учебном году <text:s/>соответствует необходимому уровню. При организации питания соблюдаются возрастные, физиологические нормы суточной потребности в основных пищевых веществах. Завтрак составляет -25% суточной калорийности, обед – 35-40%, полдник – 15%.</text:span></text:p>
      <text:p text:style-name="P9">В организации питания ребенка раннего и дошкольного возраста большое значение имеет соблюдение определенного режима, что обеспечивает лучшее сохранение аппетита.</text:p>
      <text:p text:style-name="P9">Выдача готовой пищи с пищеблока и приём пищи в группе осуществляется согласно режиму дня.</text:p>
      <text:p text:style-name="P9">Перед раздачей пищи в группы медицинская сестра снимает пробу. Ежедневно проверяется качество поставляемых продуктов, осуществляется контроль за сроками реализации и правильностью их хранения.</text:p>
      <text:p text:style-name="P17"><text:span text:style-name="T3">Стоимость питания (на 1-го ребёнка) в прошедшем учебном <text:s/>году составила в среднем 65 рублей. </text:span></text:p>
      <text:p text:style-name="P9"/>
      <text:p text:style-name="P17"><text:span text:style-name="T5">4.Кадровый потенциал.</text:span></text:p>
      <text:p text:style-name="P5"/>
      <text:p text:style-name="P17"><text:span text:style-name="T11">В МДОУ «Детский сад №1 «Золотой ключик» работают 20 педагогов (см. Приложение 17,18,19)</text:span></text:p>
      <text:p text:style-name="P17"><text:span text:style-name="T11">Укомплектованность педагогическими кадрами – 100%.(см. Приложение 20,21,22)</text:span></text:p>
      <text:p text:style-name="P17"><text:span text:style-name="T3"><text:s text:c="2"/>В октябре – декабре 2010 года наше учреждение приняло участие в региональном конкурсе « Лучшее дошкольное учреждение- 2010». По итогам конкурса мы стали лауреатами и заняли третье место. Были награждены дипломом и денежным грантом в размере 50 тысяч рублей. (см. Приложение 23)</text:span></text:p>
      <text:p text:style-name="P9"/>
      <text:p text:style-name="P9"/>
      <text:p text:style-name="P6">5.Финансовые ресурсы МДОУ и их использование.</text:p>
      <text:p text:style-name="P6"/>
      <text:p text:style-name="P17"><text:span text:style-name="T3">Бюджет 2010 года составил- 4800250 рублей. Бюджет 2010 года составляет -5 571 000 рублей.</text:span></text:p>
      <text:p text:style-name="P17"><text:span text:style-name="T3">В 2010-2011 учебном <text:s/>году <text:s/>на укрепление и развитие материально-технической базы (помимо прочих расходов) были израсходованы денежные средства на приобретение необходимых видов материальных запасов: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7">Наименование</text:p>
          </table:table-cell>
          <table:table-cell table:style-name="Таблица1.B1" office:value-type="string">
            <text:p text:style-name="P7">Сумма</text:p>
          </table:table-cell>
        </table:table-row>
        <table:table-row table:style-name="Таблица1.1">
          <table:table-cell table:style-name="Таблица1.A1" office:value-type="string">
            <text:p text:style-name="P13">Мебель детская</text:p>
          </table:table-cell>
          <table:table-cell table:style-name="Таблица1.B1" office:value-type="string">
            <text:p text:style-name="P13">150000</text:p>
          </table:table-cell>
        </table:table-row>
        <table:table-row table:style-name="Таблица1.1">
          <table:table-cell table:style-name="Таблица1.A1" office:value-type="string">
            <text:p text:style-name="P13">Игрушки и предметы для занятий</text:p>
          </table:table-cell>
          <table:table-cell table:style-name="Таблица1.B1" office:value-type="string">
            <text:p text:style-name="P13">5000</text:p>
          </table:table-cell>
        </table:table-row>
        <table:table-row table:style-name="Таблица1.1">
          <table:table-cell table:style-name="Таблица1.A1" office:value-type="string">
            <text:p text:style-name="P13">Мягкий инвентарь</text:p>
          </table:table-cell>
          <table:table-cell table:style-name="Таблица1.B1" office:value-type="string">
            <text:p text:style-name="P13">50000</text:p>
          </table:table-cell>
        </table:table-row>
        <table:table-row table:style-name="Таблица1.1">
          <table:table-cell table:style-name="Таблица1.A1" office:value-type="string">
            <text:p text:style-name="P13">Посуда столовая</text:p>
          </table:table-cell>
          <table:table-cell table:style-name="Таблица1.B1" office:value-type="string">
            <text:p text:style-name="P13">8,200</text:p>
          </table:table-cell>
        </table:table-row>
        <table:table-row table:style-name="Таблица1.1">
          <table:table-cell table:style-name="Таблица1.A1" office:value-type="string">
            <text:p text:style-name="P13">Хозяйственный инвентарь</text:p>
          </table:table-cell>
          <table:table-cell table:style-name="Таблица1.B1" office:value-type="string">
            <text:p text:style-name="P13">3,100</text:p>
          </table:table-cell>
        </table:table-row>
        <table:table-row table:style-name="Таблица1.1">
          <table:table-cell table:style-name="Таблица1.A1" office:value-type="string">
            <text:p text:style-name="P13">Моющие и чистящие средства</text:p>
          </table:table-cell>
          <table:table-cell table:style-name="Таблица1.B1" office:value-type="string">
            <text:p text:style-name="P13">13,000</text:p>
          </table:table-cell>
        </table:table-row>
        <table:table-row table:style-name="Таблица1.1">
          <table:table-cell table:style-name="Таблица1.A1" office:value-type="string">
            <text:p text:style-name="P13">Материалы для ремонта</text:p>
          </table:table-cell>
          <table:table-cell table:style-name="Таблица1.B1" office:value-type="string">
            <text:p text:style-name="P23"><text:span text:style-name="T3">150,000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3">С</text:span><text:span text:style-name="T3">тиральная машина, пылесос</text:span></text:p>
          </table:table-cell>
          <table:table-cell table:style-name="Таблица1.B1" office:value-type="string">
            <text:p text:style-name="P23"><text:span text:style-name="T3">7,000</text:span></text:p>
          </table:table-cell>
        </table:table-row>
        <table:table-row table:style-name="Таблица1.1">
          <table:table-cell table:style-name="Таблица1.A1" office:value-type="string">
            <text:p text:style-name="P7">Всего:</text:p>
          </table:table-cell>
          <table:table-cell table:style-name="Таблица1.B1" office:value-type="string">
            <text:p text:style-name="P23"><text:span text:style-name="T6">373,300</text:span></text:p>
          </table:table-cell>
        </table:table-row>
      </table:table>
      <text:p text:style-name="P6"/>
      <text:p text:style-name="P6"/>
      <text:p text:style-name="P6"/>
      <text:list xml:id="list31511501" text:continue-list="list31523572" text:style-name="WW8Num4">
        <text:list-item>
          <text:p text:style-name="P20"><text:span text:style-name="T6">Перспективы и планы развития.</text:span></text:p>
        </text:list-item>
      </text:list>
      <text:p text:style-name="P9"/>
      <text:p text:style-name="P31"><text:span text:style-name="T4">В МБДОУ «Детский сад №1 «Золотой ключик» практически сложилась определённая система сотрудничества с родителями воспитанников целью, которой является формирование высокого уровня педагогической подготовленности родителей. Об этом свидетельствуют методы анкетирования и экспресс-опроса о качестве предоставляемых услуг. (см. Приложение 24) Информация о деятельности МБДОУ периодически освещается в газете «Новая жизнь». </text:span></text:p>
      <text:p text:style-name="P9"/>
      <text:p text:style-name="P17"><text:span text:style-name="T3">На основании проведённого анализа определены приоритетные направления деятельности дошкольного образовательного учреждения:</text:span></text:p>
      <text:list xml:id="list31504650" text:style-name="WW8Num1">
        <text:list-item>
          <text:p text:style-name="P14">Создание условий для профессионального самоопределения педагогов в выборе специфики направления собственной деятельности. Развитие их проективных умений и навыков.</text:p>
        </text:list-item>
        <text:list-item>
          <text:p text:style-name="P24"><text:span text:style-name="T3">Обеспечение условий для реализации современных личностно-развивающих технологий и программы воспитания и обучения в детском саду.</text:span></text:p>
        </text:list-item>
        <text:list-item>
          <text:p text:style-name="P14">Создание условий для работы в инновационном режиме.</text:p>
        </text:list-item>
        <text:list-item>
          <text:p text:style-name="P14">Обобщение опыта работы в области художественно-эстетической деятельности.</text:p>
        </text:list-item>
        <text:list-item>
          <text:p text:style-name="P14">Создание эффективной системы управления на основе анализа и регулирования процессов нововведения.</text:p>
        </text:list-item>
        <text:list-item>
          <text:p text:style-name="P14">Отработка механизмов взаимодействия с социальными институтами образования, культуры и медицины.</text:p>
        </text:list-item>
        <text:list-item>
          <text:p text:style-name="P14">Поиск новых источников и ресурсов для развития дошкольного образовательного учреждения.</text:p>
        </text:list-item>
      </text:list>
      <text:p text:style-name="P31"><text:span text:style-name="T3">Выполнение поставленных задач планируется решать в процессе реализации «Программы Развития МБДОУ «Детский сад№1 «Золотой ключик» <text:s text:c="2"/>на 2008-2012 годы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orphans="0" fo:widows="0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a" style:family="paragraph" style:parent-style-name="Standard">
      <style:paragraph-properties style:text-autospace="none"/>
      <style:text-properties style:font-name="Calibri" style:font-name-complex="Calibri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-left="2.041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style:font-name-asian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style:font-name="Calibri" fo:font-size="14pt" fo:language="ru" fo:country="RU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Знак_20_Знак2" style:display-name=" Знак Знак2" style:family="text" style:parent-style-name="Основной_20_шрифт_20_абзаца">
      <style:text-properties style:font-name="Calibri" fo:font-size="11pt" fo:language="ru" fo:country="RU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_20_Знак_20_Знак" style:display-name=" Знак Знак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318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318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12cm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8">
      <draw:text-box fo:min-height="0.37cm">
       <text:p text:style-name="Footer"><text:span text:style-name="Page_20_Number"><text:page-number text:select-page="current">9</text:page-number></text:span>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убличный доклад </dc:title>
    <meta:initial-creator>User</meta:initial-creator>
    <meta:creation-date>2010-08-18T12:39:00</meta:creation-date>
    <dc:creator>XP GAME 2008</dc:creator>
    <dc:date>2011-08-31T08:48:00</dc:date>
    <meta:print-date>2010-10-22T16:16:00</meta:print-date>
    <meta:editing-cycles>29</meta:editing-cycles>
    <meta:editing-duration>PT13H48M</meta:editing-duration>
    <meta:document-statistic meta:table-count="1" meta:image-count="0" meta:object-count="0" meta:page-count="9" meta:paragraph-count="174" meta:word-count="2354" meta:character-count="19237"/>
    <meta:generator>OpenOffice.org/3.3$Win32 OpenOffice.org_project/330m20$Build-9567</meta:generator>
  </office:meta>
</office:document-meta>
</file>